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David" style:font-family-asian="David" style:font-family-complex="David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David" style:font-family-asian="David" style:font-family-complex="David" fo:background-color="transparent" fo:color="#000000"/>
    </style:style>
    <style:style style:name="T86" style:family="text">
      <style:text-properties fo:font-size="11.00pt" fo:font-weight="normal" fo:font-family="David" style:font-family-asian="David" style:font-family-complex="David" fo:background-color="transparent" fo:color="#000000"/>
    </style:style>
    <style:style style:name="T87" style:family="text">
      <style:text-properties fo:font-size="11.00pt" fo:font-weight="normal" fo:font-family="David" style:font-family-asian="David" style:font-family-complex="David" fo:background-color="transparent" fo:color="#000000"/>
    </style:style>
    <style:style style:name="T88" style:family="text">
      <style:text-properties fo:font-size="11.00pt" fo:font-weight="normal" fo:font-family="David" style:font-family-asian="David" style:font-family-complex="David" fo:background-color="transparent" fo:color="#000000"/>
    </style:style>
    <style:style style:name="T89" style:family="text">
      <style:text-properties fo:font-size="11.00pt" fo:font-weight="normal" fo:font-family="David" style:font-family-asian="David" style:font-family-complex="David" fo:background-color="transparent" fo:color="#000000"/>
    </style:style>
    <style:style style:name="T90" style:family="text">
      <style:text-properties fo:font-size="11.00pt" fo:font-weight="normal" fo:font-family="David" style:font-family-asian="David" style:font-family-complex="David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0563c2"/>
    </style:style>
    <style:style style:name="T21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right" style:writing-mode="rl"/>
    </style:style>
  </office:automatic-styles>
  <office:body>
    <office:text>
      <text:p text:style-name="P1"><text:span text:style-name="T1">"</text:span><text:span text:style-name="T2">ניגונים מבית אבי</text:span><text:span text:style-name="T3">"</text:span><text:span text:style-name="T4"><text:line-break/><text:line-break/></text:span><text:span text:style-name="T5">מילים</text:span><text:span text:style-name="T6">:<text:s/></text:span><text:span text:style-name="T7">ישי ויסמן</text:span><text:span text:style-name="T8"/></text:p>
      <text:p text:style-name="P1"><text:span text:style-name="T9">לחן</text:span><text:span text:style-name="T10">:</text:span><text:span text:style-name="T11">מני חן</text:span><text:span text:style-name="T12"><text:line-break/><text:line-break/></text:span><text:span text:style-name="T13">זיכרונות עולים בי</text:span><text:span text:style-name="T14"><text:line-break/></text:span><text:span text:style-name="T15">והם מנגנים לי</text:span><text:span text:style-name="T16"><text:line-break/></text:span><text:span text:style-name="T17">איך שהם שרים לי</text:span><text:span text:style-name="T18"><text:line-break/></text:span><text:span text:style-name="T19">כמו בבית הישן</text:span><text:span text:style-name="T20"><text:line-break/></text:span><text:span text:style-name="T21">ניחוחות של תבלינים</text:span><text:span text:style-name="T22"><text:line-break/></text:span><text:span text:style-name="T23">קפה שחור</text:span><text:span text:style-name="T24">,<text:s/></text:span><text:span text:style-name="T25">טעם תמרים</text:span><text:span text:style-name="T26"><text:line-break/></text:span><text:span text:style-name="T27">צליל תפילות</text:span><text:span text:style-name="T28">,<text:s/></text:span><text:span text:style-name="T29">בוקע</text:span><text:span text:style-name="T30">,<text:s/></text:span><text:span text:style-name="T31">כמו מן ההרים</text:span><text:span text:style-name="T32"><text:line-break/></text:span><text:span text:style-name="T33">ועולה לכאן</text:span><text:span text:style-name="T34">.</text:span><text:span text:style-name="T35"><text:line-break/><text:line-break/></text:span><text:span text:style-name="T36"><text:s/></text:span><text:span text:style-name="T37"><text:line-break/><text:line-break/></text:span><text:span text:style-name="T38">אני עוד שומע</text:span><text:span text:style-name="T39">,<text:s/></text:span><text:span text:style-name="T40">ניגונים מבית אבי</text:span><text:span text:style-name="T41"><text:line-break/></text:span><text:span text:style-name="T42">ופזמון נוגע שחודר לנשמתי<text:s text:c="12"/></text:span><text:span text:style-name="T43"><text:line-break/></text:span><text:span text:style-name="T44">אני עוד שומע</text:span><text:span text:style-name="T45">,<text:s/></text:span><text:span text:style-name="T46">ניגונים מבית אבי</text:span><text:span text:style-name="T47"><text:line-break/></text:span><text:span text:style-name="T48">וליבי יודע</text:span><text:span text:style-name="T49">,<text:s/></text:span><text:span text:style-name="T50">שאזכור עד יום מותי</text:span><text:span text:style-name="T51"><text:line-break/><text:line-break/></text:span><text:span text:style-name="T52"><text:s/></text:span><text:span text:style-name="T53"><text:line-break/><text:line-break/></text:span><text:span text:style-name="T54">ואני רואה הכל</text:span><text:span text:style-name="T55"><text:line-break/></text:span><text:span text:style-name="T56">בית הכנסת הגדול</text:span><text:span text:style-name="T57"><text:line-break/></text:span><text:span text:style-name="T58">יום שבת ויום של חול</text:span><text:span text:style-name="T59"><text:line-break/></text:span><text:span text:style-name="T60">זה היה מזמן</text:span><text:span text:style-name="T61"><text:line-break/></text:span><text:span text:style-name="T62">ניחוחות של תבלינים</text:span><text:span text:style-name="T63"><text:line-break/></text:span><text:span text:style-name="T64">קפה שחור</text:span><text:span text:style-name="T65">,<text:s/></text:span><text:span text:style-name="T66">טעם תמרים</text:span><text:span text:style-name="T67"><text:line-break/></text:span><text:span text:style-name="T68">צליל תפילות</text:span><text:span text:style-name="T69">,<text:s/></text:span><text:span text:style-name="T70">בוקע</text:span><text:span text:style-name="T71">,<text:s/></text:span><text:span text:style-name="T72">כמו מן ההרים</text:span><text:span text:style-name="T73"><text:line-break/></text:span><text:span text:style-name="T74">ועולה לכאן</text:span><text:span text:style-name="T75">,<text:s/></text:span><text:span text:style-name="T76">ועולה לכאן</text:span><text:span text:style-name="T77"><text:line-break/></text:span><text:span text:style-name="T78"><text:s/></text:span><text:span text:style-name="T79"><text:line-break/><text:line-break/></text:span><text:span text:style-name="T80">ה</text:span><text:span text:style-name="T81">'<text:s/></text:span><text:span text:style-name="T82">מָלָךְ גֵּאוּת לָבֵשׁ לָבֵשׁ ה</text:span><text:span text:style-name="T83">'<text:s/></text:span><text:span text:style-name="T84">עֹז הִתְאַזָּר אַף תִּכּוֹן תֵּבֵל בַּל תִּמּוֹט</text:span><text:span text:style-name="T85"><text:s/></text:span><text:span text:style-name="T86">(</text:span><text:span text:style-name="T87">מזמור תהילים צ</text:span><text:span text:style-name="T88">"</text:span><text:span text:style-name="T89">ג<text:s/></text:span><text:span text:style-name="T90">)<text:s/></text:span><text:span text:style-name="T91"><text:line-break/><text:line-break/></text:span><text:span text:style-name="T92">דורות רבים חלפו</text:span><text:span text:style-name="T93">,<text:s/></text:span><text:span text:style-name="T94">שנים אין ספור<text:s text:c="22"/></text:span><text:span text:style-name="T95"><text:line-break/></text:span><text:span text:style-name="T96">את מסורת ישראל</text:span><text:span text:style-name="T97">,<text:s/></text:span><text:span text:style-name="T98">תמיד אשמור</text:span><text:span text:style-name="T99"><text:line-break/><text:line-break/></text:span><text:span text:style-name="T100">אני עוד שומע</text:span><text:span text:style-name="T101">,<text:s/></text:span><text:span text:style-name="T102">ניגונים מבית אבי</text:span><text:span text:style-name="T103"><text:line-break/></text:span><text:span text:style-name="T104">ופזמון נוגע שחודר לנשמתי<text:s text:c="12"/></text:span><text:span text:style-name="T105"><text:line-break/></text:span><text:span text:style-name="T106">אני עוד שומע</text:span><text:span text:style-name="T107">,<text:s/></text:span><text:span text:style-name="T108">ניגונים מבית אבי</text:span><text:span text:style-name="T109"><text:line-break/></text:span><text:span text:style-name="T110">וליבי יודע</text:span><text:span text:style-name="T111">,<text:s/></text:span><text:span text:style-name="T112">שאזכור עד יום מותי</text:span><text:span text:style-name="T113"/></text:p>
      <text:p text:style-name="P1"><text:span text:style-name="T114"/></text:p>
      <text:p text:style-name="P1"><text:span text:style-name="T115">אני עוד שומע</text:span><text:span text:style-name="T116">,<text:s/></text:span><text:span text:style-name="T117">ניגונים מבית אבי</text:span><text:span text:style-name="T118"><text:line-break/></text:span><text:span text:style-name="T119">ופזמון נוגע שחודר לנשמתי<text:s text:c="11"/></text:span><text:span text:style-name="T120"><text:line-break/></text:span><text:span text:style-name="T121">אני עוד שומע</text:span><text:span text:style-name="T122">.</text:span><text:span text:style-name="T123"/></text:p>
      <text:p text:style-name="P1"><text:span text:style-name="T124"/></text:p>
      <text:p text:style-name="P1"><text:span text:style-name="T125">ברוך אתה ה</text:span><text:span text:style-name="T126">'<text:s/></text:span><text:span text:style-name="T127">המברך את עמו ישראל בשלום</text:span><text:span text:style-name="T128"><text:s/></text:span><text:span text:style-name="T129">(</text:span><text:span text:style-name="T130">ברכת שים שלום</text:span><text:span text:style-name="T131">)</text:span><text:span text:style-name="T132"/></text:p>
      <text:p text:style-name="P1"><text:span text:style-name="T133"/></text:p>
      <text:p text:style-name="P1"><text:span text:style-name="T133"/></text:p>
      <text:p text:style-name="P1"><text:span text:style-name="T133"/></text:p>
      <text:p text:style-name="P1"><text:span text:style-name="T134">קרדיטים</text:span><text:span text:style-name="T135">:</text:span><text:span text:style-name="T136"/></text:p>
      <text:p text:style-name="P1"><text:span text:style-name="T137"/></text:p>
      <text:p text:style-name="P1"><text:span text:style-name="T138">עיבוד מוסיקלי</text:span><text:span text:style-name="T139">:<text:s/></text:span><text:span text:style-name="T140">מני חן</text:span><text:span text:style-name="T141"/></text:p>
      <text:p text:style-name="P1"><text:span text:style-name="T142">גיטרות ליווי</text:span><text:span text:style-name="T143">:<text:s/></text:span><text:span text:style-name="T144">אריק כהן</text:span><text:span text:style-name="T145"/></text:p>
      <text:p text:style-name="P1"><text:span text:style-name="T146">תופים</text:span><text:span text:style-name="T147">:<text:s/></text:span><text:span text:style-name="T148">מריק</text:span><text:span text:style-name="T149"/></text:p>
      <text:p text:style-name="P1"><text:span text:style-name="T150">בס</text:span><text:span text:style-name="T151">:<text:s/></text:span><text:span text:style-name="T152">מני חן</text:span><text:span text:style-name="T153"/></text:p>
      <text:p text:style-name="P1"><text:span text:style-name="T154">צ</text:span><text:span text:style-name="T155">'</text:span><text:span text:style-name="T156">לו</text:span><text:span text:style-name="T157">:<text:s/></text:span><text:span text:style-name="T158">מני חן</text:span><text:span text:style-name="T159"/></text:p>
      <text:p text:style-name="P1"><text:span text:style-name="T160">קלרינט</text:span><text:span text:style-name="T161">:<text:s/></text:span><text:span text:style-name="T162">מני חן</text:span><text:span text:style-name="T163"/></text:p>
      <text:p text:style-name="P1"><text:span text:style-name="T164">טכנאי הקלטה</text:span><text:span text:style-name="T165">:<text:s/></text:span><text:span text:style-name="T166">אלירן</text:span><text:span text:style-name="T167"/></text:p>
      <text:p text:style-name="P1"><text:span text:style-name="T168">מיקסים</text:span><text:span text:style-name="T169">:<text:s/></text:span><text:span text:style-name="T170">מני חן</text:span><text:span text:style-name="T171"/></text:p>
      <text:p text:style-name="P1"><text:span text:style-name="T172">הוקלט והופק ב</text:span><text:span text:style-name="T173">:<text:s/></text:span><text:span text:style-name="T174">ב</text:span><text:span text:style-name="T175">.</text:span><text:span text:style-name="T176">ב</text:span><text:span text:style-name="T177">.<text:s/></text:span><text:span text:style-name="T178">אולפני הקלטה והפקה ת</text:span><text:span text:style-name="T179">"</text:span><text:span text:style-name="T180">א</text:span><text:span text:style-name="T181"/></text:p>
      <text:p text:style-name="P1"><text:span text:style-name="T182">גרפיקה ועיצוב תמונה</text:span><text:span text:style-name="T183">:<text:s/></text:span><text:span text:style-name="T184">יניב אמיתי</text:span><text:span text:style-name="T185">,<text:s/></text:span><text:span text:style-name="T186">STUDIO YANIV</text:span><text:span text:style-name="T187"/></text:p>
      <text:p text:style-name="P1"><text:span text:style-name="T188">צילום סטילס</text:span><text:span text:style-name="T189">:<text:s/></text:span><text:span text:style-name="T190">הרב ישראל אשר</text:span><text:span text:style-name="T191"/></text:p>
      <text:p text:style-name="P1"><text:span text:style-name="T192">צולם בבית הכנסת המפואר<text:s/></text:span><text:span text:style-name="T193">"</text:span><text:span text:style-name="T194">שערי אשר</text:span><text:span text:style-name="T195">"<text:s/></text:span><text:span text:style-name="T196">רח</text:span><text:span text:style-name="T197">'<text:s/></text:span><text:span text:style-name="T198">קיבוץ גלויות ת</text:span><text:span text:style-name="T199">"</text:span><text:span text:style-name="T200">א</text:span><text:span text:style-name="T201"/></text:p>
      <text:p text:style-name="P1"><text:span text:style-name="T202">לפרטים נוספים</text:span><text:span text:style-name="T203">:<text:s/></text:span><text:span text:style-name="T204">meni</text:span><text:span text:style-name="T205">3355</text:span><text:span text:style-name="T206">@</text:span><text:span text:style-name="T207">gmail</text:span><text:span text:style-name="T208">.</text:span><text:span text:style-name="T209">com</text:span><text:span text:style-name="T210"><text:s/></text:span><text:span text:style-name="T211"/></text:p>
      <text:p text:style-name="P1"><text:span text:style-name="T212">נייד<text:s/></text:span><text:span text:style-name="T213">–</text:span><text:span text:style-name="T214"><text:s/></text:span><text:span text:style-name="T215">050-3444447</text:span><text:span text:style-name="T216">,<text:s text:c="2"/></text:span><text:span text:style-name="T217">058-568868</text:span><text:span text:style-name="T218"><text:s text:c="2"/></text:span><text:span text:style-name="T219"/></text:p>
      <text:p text:style-name="P1"><text:span text:style-name="T220">ב</text:span><text:span text:style-name="T221">.</text:span><text:span text:style-name="T222">ב</text:span><text:span text:style-name="T223">.<text:s/></text:span><text:span text:style-name="T224">הפקות</text:span><text:span text:style-name="T225">,<text:s/></text:span><text:span text:style-name="T226">רחוב מקור חיים<text:s/></text:span><text:span text:style-name="T227">17</text:span><text:span text:style-name="T228">,<text:s/></text:span><text:span text:style-name="T229">תל אביב</text:span><text:span text:style-name="T230"/></text:p>
      <text:p text:style-name="P1"><text:span text:style-name="T231">טלפקס</text:span><text:span text:style-name="T232">:<text:s/></text:span><text:span text:style-name="T233">03-6886844</text:span><text:span text:style-name="T2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